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09, 7329 AZ Apeldoorn, het vergroten van een woning (uit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0 </text:p>
            <text:p text:style-name="common-al">Wabonummer: D20/025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37</meta:user-defined>
    <dc:language>nl</dc:language>
    <meta:user-defined meta:name="OVERHEID.EPSG28992/DC.spatial">196515.33 467739.636</meta:user-defined>
    <meta:user-defined meta:name="DC.title">Aanvraag omgevingsvergunning Adelbrechtgaarde 109, 7329 AZ Apeldoorn, het vergroten van een woning (uitbouw)</meta:user-defined>
    <meta:user-defined meta:name="OVERHEID.PostcodeHuisnummer/OVERHEIDop.postcodeHuisnummer">7329AZ 109</meta:user-defined>
    <meta:user-defined meta:name="OVERHEIDop.straatnaam">Adelbrechtgaarde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42</meta:user-defined>
    <meta:user-defined meta:name="OVERHEIDop.publicationIssue">202508</meta:user-defined>
    <meta:user-defined meta:name="OVERHEIDop.GmbID/DC.identifier">gmb-2020-202508</meta:user-defined>
    <meta:user-defined meta:name="OVERHEIDop.versieInformatie"/>
  </office:meta>
</office:document-meta>
</file>