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ontheffing verleend, Parnassusweg 2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
            <text:p text:style-name="common-al">Het betreft een ontheffing voor het werken buiten reguliere werktijden (te weten maandag t/m zaterdag voor 7.00 uur en na 19.00 uur en op zon- en feestdagen) voor de periode van:</text:p>
            <text:p text:style-name="common-al">- Wk 32: woensdag 5 aug. t/m vrijdag 7 aug. (3 dagen), van 19:00 tot 22:30 uur</text:p>
            <text:p text:style-name="common-al"> - Wk 33: maandag 10 aug. t/m vrijdag 14 aug. (5 dagen), van 19:00 tot 22:30 uur</text:p>
            <text:p text:style-name="common-al"> - Wk 34: maandag 17 aug. t/m vrijdag 21 aug. (5 dagen), van 19:00 tot 22:30 uur </text:p>
            <text:p text:style-name="common-al">- Wk 35: maandag 24 aug. t/m vrijdag 28 aug. (5 dagen), van 19:00 tot 22:30 uur </text:p>
            <text:p text:style-name="common-al">- Wk 36: maandag 31 aug. t/m dinsdag 1 sept. (2 dagen), van 19:00 tot 22:30 uur</text:p>
            <text:p text:style-name="common-al"/>
            <text:p text:style-name="common-al">De ontheffing heeft betrekking op:</text:p>
            <text:p text:style-name="common-al">- Aanbrengen van wand en vloerafwerking (schilderwerk ,tapijt tegels en wand en vloer tegels); </text:p>
            <text:p text:style-name="common-al">- Afhangen deuren en plaatsen van glas; </text:p>
            <text:p text:style-name="common-al">- Het plaatsen en aansluiten van sanitair ( toiletpotten, wastafels etc.); </text:p>
            <text:p text:style-name="common-al">- Afmonteren van elektra - en beveiligingsvoorzieningen ( plaatsen schakelaars, kaartlezer, afmonteren wandcontact dozen, vloerdozen, beveiligingscamera’s etc.); </text:p>
            <text:p text:style-name="common-al">- Afvoeren van afval ( o.a. verpakkingsmaterialen); </text:p>
            <text:p text:style-name="common-al">- Het monteren van interieur meubels (pantry, balie etc); 2 | 5 2608551 | 18484691 </text:p>
            <text:p text:style-name="common-al">- Plaatsen en afmonteren meubels voor publieke ruimten ,rechtszalen, raadkamers en kantoorlagen (zitbanken, bureaus, tafels, stoelen etc.) </text:p>
            <text:p text:style-name="common-al"/>
            <text:p text:style-name="common-al">Datum besluit: 04-08-2020</text:p>
            <text:p text:style-name="common-al">Aanvrager: 2608551</text:p>
            <text:p text:style-name="common-al">Zaaknummer: NACH DBMO B.V.</text:p>
            <text:p text:style-name="common-al"/>
            <text:p text:style-name="common-al">Meer informatie over deze ontheffing kunt u vinden op <text:a xlink:href="https://loket.odnzkg.nl/actuele-bekendmakingen/" xlink:type="simple">loket.odnzkg.nl</text:a> onder bekendmakingen. Heeft u een vraag over deze zaak dan kunt u gebruik maken van <text:a xlink:href="https://mozardloket.odnzkg.nl/mozard/!suite09.scherm1089?mWfr=556" xlink:type="simple"><text:span text:style-name="nadrukvet">dit webformulier</text:span></text:a>. Er wordt dan contact met u opgenomen .</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50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0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0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19610 483790</meta:user-defined>
    <meta:user-defined meta:name="DC.title">Bouwbesluit 2012, geluidsontheffing, ontheffing verleend, Parnassusweg 220, Amsterdam</meta:user-defined>
    <meta:user-defined meta:name="OVERHEID.PostcodeHuisnummer/OVERHEIDop.postcodeHuisnummer">1076AV 220</meta:user-defined>
    <meta:user-defined meta:name="OVERHEIDop.straatnaam">Parnassusweg</meta:user-defined>
    <meta:user-defined meta:name="OVERHEIDop.woonplaats">Amsterdam</meta:user-defined>
    <meta:user-defined meta:name="DCTERMS.W3CDTF/DCTERMS.available">2020-08-06</meta:user-defined>
    <meta:user-defined meta:name="DCTERMS.W3CDTF/OVERHEIDop.jaargang">2020</meta:user-defined>
    <meta:user-defined meta:name="OVERHEIDop.publicationIssue">202502</meta:user-defined>
    <meta:user-defined meta:name="OVERHEIDop.GmbID/DC.identifier">gmb-2020-202502</meta:user-defined>
    <meta:user-defined meta:name="OVERHEIDop.versieInformatie"/>
  </office:meta>
</office:document-meta>
</file>