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oning op de locatie Bottenhoekseweg 9A 0001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augustus 2020</text:p>
            <text:p text:style-name="common-al">Kenmerk: SXO-2020-033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5 augustus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2500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0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0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961.7 471463</meta:user-defined>
    <meta:user-defined meta:name="DC.title">Omgevingsvergunning toegekend voor het bouwen van een woning op de locatie Bottenhoekseweg 9A 0001 in Teuge</meta:user-defined>
    <meta:user-defined meta:name="OVERHEID.PostcodeHuisnummer/OVERHEIDop.postcodeHuisnummer">7395SC 9</meta:user-defined>
    <meta:user-defined meta:name="OVERHEIDop.straatnaam">Bottenhoekseweg</meta:user-defined>
    <meta:user-defined meta:name="OVERHEIDop.woonplaats">Teuge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500</meta:user-defined>
    <meta:user-defined meta:name="OVERHEIDop.GmbID/DC.identifier">gmb-2020-202500</meta:user-defined>
    <meta:user-defined meta:name="OVERHEIDop.versieInformatie"/>
  </office:meta>
</office:document-meta>
</file>