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n 1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aanvraag ontvangen voor een omgevingsvergunning op locatie Ven 14 te Heeze. De aanvraag is geregistreerd onder zaaknummer OV 201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249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ing woning Ven 14 Heeze op de locatie Ven 14 te Heeze</meta:user-defined>
    <dc:language>nl</dc:language>
    <meta:user-defined meta:name="OVERHEID.EPSG28992/DC.spatial">167321 375092</meta:user-defined>
    <meta:user-defined meta:name="DC.title">Ingediende aanvraag omgevingsvergunning Ven 14 te Heeze</meta:user-defined>
    <meta:user-defined meta:name="OVERHEID.PostcodeHuisnummer/OVERHEIDop.postcodeHuisnummer">5591TG 14</meta:user-defined>
    <meta:user-defined meta:name="OVERHEIDop.straatnaam">Ven</meta:user-defined>
    <meta:user-defined meta:name="OVERHEIDop.woonplaats">Heez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99</meta:user-defined>
    <meta:user-defined meta:name="OVERHEIDop.GmbID/DC.identifier">gmb-2020-202499</meta:user-defined>
    <meta:user-defined meta:name="OVERHEIDop.versieInformatie"/>
  </office:meta>
</office:document-meta>
</file>