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reda - beschikking Wabo vergunning, uitgebreide procedure - plaatsen van twee elektrische laadpalen ten behoeve van het elektrisch laden van voertuigen - Backer en Ruebweg 2, Br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vergunning, uitgebreide procedure</text:span>
          </text:p>
            <text:p text:style-name="common-al">Burgemeester en wethouders hebben besloten om, in het kader van de Wet algemene bepalingen omgevingsrecht, de vergunning te verlenen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span text:style-name="nadrukvet">project</text:span>
                    </text:p>
                  </table:table-cell>
                </table:table-row>
                <table:table-row table:style-name="row">
                  <table:table-cell table:style-name="entry" table:number-rows-spanned="1" table:number-columns-spanned="1">
                    <text:p text:style-name="table_al">Backer en Ruebweg 2 te Breda</text:p>
                    <text:p text:style-name="table_al">Shell Krogterijen.</text:p>
                  </table:table-cell>
                  <table:table-cell table:style-name="entry" table:number-rows-spanned="1" table:number-columns-spanned="1">
                    <text:p text:style-name="table_al">een aanvraag omgevingsvergunning voor het plaatsen van twee elektrische laadpalen ten behoeve van het elektrisch laden van voertuigen</text:p>
                  </table:table-cell>
                </table:table-row>
              </table:table>
              <text:p text:style-name="table_bottom"/>
            </text:section>
            <text:p text:style-name="common-al">De beschikking en de bijbehorende stukken liggen met ingang <text:span text:style-name="nadrukvet">van 6 augustus tot en met </text:span></text:p>
            <text:p text:style-name="common-al">
            <text:span text:style-name="nadrukvet">16 september 2020 </text:span>ter inzage bij de gemeente Breda.</text:p>
            <text:p text:style-name="common-al">Tot het einde van de inzagetermijn kunnen belanghebbenden beroep aantekenen tegen deze beschikking. Het beroepschrift moet in tweevoud ingediend worden bij de Rechtbank Zeeland-West Brabant, </text:p>
            <text:p text:style-name="common-al">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48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8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8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2153.187 401665.897</meta:user-defined>
    <meta:user-defined meta:name="DC.title">Gemeente Breda - beschikking Wabo vergunning, uitgebreide procedure - plaatsen van twee elektrische laadpalen ten behoeve van het elektrisch laden van voertuigen - Backer en Ruebweg 2, Bred</meta:user-defined>
    <meta:user-defined meta:name="OVERHEID.PostcodeHuisnummer/OVERHEIDop.postcodeHuisnummer">4825AA 2</meta:user-defined>
    <meta:user-defined meta:name="OVERHEIDop.straatnaam">Backer en Ruebweg</meta:user-defined>
    <meta:user-defined meta:name="OVERHEIDop.woonplaats">Breda</meta:user-defined>
    <meta:user-defined meta:name="DCTERMS.W3CDTF/DCTERMS.available">2020-08-06</meta:user-defined>
    <meta:user-defined meta:name="DCTERMS.W3CDTF/OVERHEIDop.jaargang">2020</meta:user-defined>
    <meta:user-defined meta:name="OVERHEIDop.externeBijlage">Beschikking Shell Krogterijen Breda|exb-2020-42140</meta:user-defined>
    <meta:user-defined meta:name="OVERHEIDop.publicationIssue">202487</meta:user-defined>
    <meta:user-defined meta:name="OVERHEIDop.GmbID/DC.identifier">gmb-2020-202487</meta:user-defined>
    <meta:user-defined meta:name="OVERHEIDop.versieInformatie"/>
  </office:meta>
</office:document-meta>
</file>