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ontheffing terrasboot - tot 1 november 2020 -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bben aan onderstaande ondernemers een ontheffing verleend voor het afmeren van een terrasboot tot 1 november 2020.</text:p>
            <text:p text:style-name="common-al">2611 BD | thv. Oude Delft 99 | Café de Klok</text:p>
            <text:p text:style-name="common-al">2611 HN | thv. Hippolytusbuurt 22-24 | Bakker Suikerbuik </text:p>
            <text:p text:style-name="common-al">2611 NH | thv. Verwersdijk 14 | Restaurant Angkor </text:p>
            <text:p text:style-name="common-al">2627 AB | thv. Hooikade 13 | Huszar.</text:p>
            <text:p text:style-name="common-al">
            <text:span text:style-name="nadrukvet">Inzage op afspraak</text:span>
          </text:p>
            <text:p text:style-name="common-al">U kunt de ontheffingen tot zes weken na deze publicatie bij de gemeente Delft aan het Stationsplein 1 inzien, op afspraak, van maandag tot en met donderdag van 8.30 tot 17.00 uur en vrijdag van 8.30 tot 20.00 uur. Een afspraak maakt u via internet of telefonisch (bereikbaar op werkdagen van 8.30 uur tot 17.00 uur, telefoon 14015)</text:p>
            <text:p text:style-name="common-al">
            <text:span text:style-name="nadrukvet">Bezwaar</text:span>
          </text:p>
            <text:p text:style-name="common-al">Belanghebbende in de zin van de Algemene wet bestuursrecht kunnen binnen zes weken na deze bekendmaking bezwaar aantekenen tegen bovenstaande ontheffing. U kunt uw bezwaarschrift richten aan het college van de gemeente Delft, Postbus 78, 2600 ME te Delft, onder vermelding van ‘bezwaarschrift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47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7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7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89.055 447317.772</meta:user-defined>
    <meta:user-defined meta:name="OVERHEID.EPSG28992/DC.spatial">84283.6 447616.999</meta:user-defined>
    <meta:user-defined meta:name="OVERHEID.EPSG28992/DC.spatial">84406.151 447752.358</meta:user-defined>
    <meta:user-defined meta:name="OVERHEID.EPSG28992/DC.spatial">84461.436 446746.563</meta:user-defined>
    <meta:user-defined meta:name="DC.title">Gemeente Delft - ontheffing terrasboot - tot 1 november 2020 - diverse locaties</meta:user-defined>
    <meta:user-defined meta:name="OVERHEID.PostcodeHuisnummer/OVERHEIDop.postcodeHuisnummer">2611BD 99</meta:user-defined>
    <meta:user-defined meta:name="OVERHEID.PostcodeHuisnummer/OVERHEIDop.postcodeHuisnummer">2611HN 22</meta:user-defined>
    <meta:user-defined meta:name="OVERHEID.PostcodeHuisnummer/OVERHEIDop.postcodeHuisnummer">2611NH 14</meta:user-defined>
    <meta:user-defined meta:name="OVERHEID.PostcodeHuisnummer/OVERHEIDop.postcodeHuisnummer">2627AB 13</meta:user-defined>
    <meta:user-defined meta:name="OVERHEIDop.straatnaam">Oude Delft</meta:user-defined>
    <meta:user-defined meta:name="OVERHEIDop.straatnaam">Hippolytusbuurt</meta:user-defined>
    <meta:user-defined meta:name="OVERHEIDop.straatnaam">Verwersdijk</meta:user-defined>
    <meta:user-defined meta:name="OVERHEIDop.straatnaam">Hooikade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78</meta:user-defined>
    <meta:user-defined meta:name="OVERHEIDop.GmbID/DC.identifier">gmb-2020-202478</meta:user-defined>
    <meta:user-defined meta:name="OVERHEIDop.versieInformatie"/>
  </office:meta>
</office:document-meta>
</file>