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tot woning en diverse kleinschalige activiteiten: Hoofdstraat 1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ofdstraat 115, 7011 AD</text:p>
            <text:p text:style-name="common-al">Omschrijving:  verbouwen van het pand tot woning en diverse kleinschalige activiteiten</text:p>
            <text:p text:style-name="common-al">Dossiernummer:  20200195</text:p>
            <text:p text:style-name="common-al">Datum verzending: 27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47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7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7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181.64 439310.75</meta:user-defined>
    <meta:user-defined meta:name="DC.title">Verleende omgevingsvergunning voor het verbouwen van het pand tot woning en diverse kleinschalige activiteiten: Hoofdstraat 115 in Gaanderen</meta:user-defined>
    <meta:user-defined meta:name="OVERHEID.PostcodeHuisnummer/OVERHEIDop.postcodeHuisnummer">7011AD 115</meta:user-defined>
    <meta:user-defined meta:name="OVERHEIDop.straatnaam">Hoofdstraat</meta:user-defined>
    <meta:user-defined meta:name="OVERHEIDop.woonplaats">Gaand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77</meta:user-defined>
    <meta:user-defined meta:name="OVERHEIDop.GmbID/DC.identifier">gmb-2020-202477</meta:user-defined>
    <meta:user-defined meta:name="OVERHEIDop.versieInformatie"/>
  </office:meta>
</office:document-meta>
</file>