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sgracht 3a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20 heeft de gemeente een aanvraag ontvangen voor omgevingsvergunning op locatie Kooikersgracht 3a te Leusden. De aanvraag is geregistreerd onder zaaknummer WABO-2020-246. De aanvraag betreft het ombouwen van een kantoorruimte naar 3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246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6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6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03 460176.48</meta:user-defined>
    <meta:user-defined meta:name="DC.title">Kennisgeving ontvangst aanvraag omgevingsvergunning Kooikersgracht 3a te Leusden</meta:user-defined>
    <meta:user-defined meta:name="OVERHEID.PostcodeHuisnummer/OVERHEIDop.postcodeHuisnummer">3831NN 5</meta:user-defined>
    <meta:user-defined meta:name="OVERHEIDop.straatnaam">De Wevershilt</meta:user-defined>
    <meta:user-defined meta:name="OVERHEIDop.woonplaats">Leusden</meta:user-defined>
    <meta:user-defined meta:name="DCTERMS.W3CDTF/DCTERMS.available">2020-08-06</meta:user-defined>
    <meta:user-defined meta:name="DCTERMS.W3CDTF/OVERHEIDop.jaargang">2020</meta:user-defined>
    <meta:user-defined meta:name="OVERHEIDop.publicationIssue">202469</meta:user-defined>
    <meta:user-defined meta:name="OVERHEIDop.GmbID/DC.identifier">gmb-2020-202469</meta:user-defined>
    <meta:user-defined meta:name="OVERHEIDop.versieInformatie"/>
  </office:meta>
</office:document-meta>
</file>