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reclame: Waterstraat 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Waterstraat 3 A, 7001 BG</text:p>
            <text:p text:style-name="common-al">Omschrijving:  plaatsen van reclame</text:p>
            <text:p text:style-name="common-al">Dossiernummer:  20200276</text:p>
            <text:p text:style-name="common-al">Datum verzending: 24 jul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6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76.47 442208.4</meta:user-defined>
    <meta:user-defined meta:name="DC.title">Besluit buiten behandeling aanvraag omgevingsvergunning voor het plaatsen van reclame: Waterstraat  3 A in Doetinchem</meta:user-defined>
    <meta:user-defined meta:name="OVERHEID.PostcodeHuisnummer/OVERHEIDop.postcodeHuisnummer">7001BG 3</meta:user-defined>
    <meta:user-defined meta:name="OVERHEIDop.straatnaam">Waterstraat</meta:user-defined>
    <meta:user-defined meta:name="OVERHEIDop.woonplaats">Doetinch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64</meta:user-defined>
    <meta:user-defined meta:name="OVERHEIDop.GmbID/DC.identifier">gmb-2020-202464</meta:user-defined>
    <meta:user-defined meta:name="OVERHEIDop.versieInformatie"/>
  </office:meta>
</office:document-meta>
</file>