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5 personen, Alm 33 (zaaknummer Z2020-00007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 33</text:span> – voor het afwijken van het bestemmingsplan ten behoeve van kamerverhuur aan vijf personen, verzonden op 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4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7.47 504526.053</meta:user-defined>
    <meta:user-defined meta:name="DC.title">Verleende omgevingsvergunning, afwijken bestemmingsplan t.b.v. kamerverhuur 5 personen, Alm 33 (zaaknummer Z2020-00007059)</meta:user-defined>
    <meta:user-defined meta:name="OVERHEID.PostcodeHuisnummer/OVERHEIDop.postcodeHuisnummer">8032BK 33</meta:user-defined>
    <meta:user-defined meta:name="OVERHEIDop.straatnaam">Alm</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456</meta:user-defined>
    <meta:user-defined meta:name="OVERHEIDop.GmbID/DC.identifier">gmb-2020-202456</meta:user-defined>
    <meta:user-defined meta:name="OVERHEIDop.versieInformatie"/>
  </office:meta>
</office:document-meta>
</file>