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derweg te Maastricht. Verlenging beslistermijn omgevingsvergunning, het bouwen van een tankstation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85WB</text:p>
            <text:p text:style-name="common-al">
            <text:span text:style-name="nadrukvet">Limmelderweg te Maastricht</text:span>
          </text:p>
            <text:p text:style-name="common-al">
            <text:span text:style-name="nadrukvet">het bouwen van een tankstation en het plaatsen van reclame</text:span>
          </text:p>
            <text:p text:style-name="common-al"/>
            <text:p text:style-name="common-al">
            <text:span text:style-name="nadrukvet">Datum ontvangst aanvraag:</text:span> 19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4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8.28 320335.62</meta:user-defined>
    <meta:user-defined meta:name="DC.title">Limmelderweg te Maastricht. Verlenging beslistermijn omgevingsvergunning, het bouwen van een tankstation en het plaatsen van reclame</meta:user-defined>
    <meta:user-defined meta:name="OVERHEID.PostcodeHuisnummer/OVERHEIDop.postcodeHuisnummer">6222PB 5</meta:user-defined>
    <meta:user-defined meta:name="OVERHEIDop.straatnaam">Limmelderweg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42</meta:user-defined>
    <meta:user-defined meta:name="OVERHEIDop.GmbID/DC.identifier">gmb-2020-202442</meta:user-defined>
    <meta:user-defined meta:name="OVERHEIDop.versieInformatie"/>
  </office:meta>
</office:document-meta>
</file>