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Drank- en Horeca exploitatievergunning, Gasthuisplein 11A (zaaknummer 147028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het <text:span text:style-name="nadrukvet">Gasthuisplein 11A</text:span>:</text:p>
            <text:list text:style-name="id1-3-2-1-1-3">
              <text:list-item text:style-override="id1-3-2-1-1-3-1">
                <text:number>•</text:number>
                <text:p text:style-name="al">een vergunning op grond van artikel 3 van de Drank- en Horecawet. <text:span text:style-name="nadrukvet"/>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2433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43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43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108.483 502968.891</meta:user-defined>
    <meta:user-defined meta:name="DC.title">Aanvraag Drank- en Horeca exploitatievergunning, Gasthuisplein 11A (zaaknummer 147028-2020)</meta:user-defined>
    <meta:user-defined meta:name="OVERHEID.PostcodeHuisnummer/OVERHEIDop.postcodeHuisnummer">8011SB 11</meta:user-defined>
    <meta:user-defined meta:name="OVERHEIDop.straatnaam">Gasthuisplein</meta:user-defined>
    <meta:user-defined meta:name="OVERHEIDop.woonplaats">Zwolle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433</meta:user-defined>
    <meta:user-defined meta:name="OVERHEIDop.GmbID/DC.identifier">gmb-2020-202433</meta:user-defined>
    <meta:user-defined meta:name="OVERHEIDop.versieInformatie"/>
  </office:meta>
</office:document-meta>
</file>