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opslag/garage wijzigen tot tweekamerappartement - Verlengde Singelstraat 54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W | Verlengde Singelstraat 54 | bouw, strijdig gebruik gronden/bouwwerken met RO: opslag/garage wijzigen tot tweekamerappartement | 31-7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2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34.6 447387.199</meta:user-defined>
    <meta:user-defined meta:name="DC.title">Gemeente Delft - weigering omgevingsvergunning - opslag/garage wijzigen tot tweekamerappartement - Verlengde Singelstraat 54, Delft</meta:user-defined>
    <meta:user-defined meta:name="OVERHEID.PostcodeHuisnummer/OVERHEIDop.postcodeHuisnummer">2613EW 54</meta:user-defined>
    <meta:user-defined meta:name="OVERHEIDop.straatnaam">Verlengde Singelstraat</meta:user-defined>
    <meta:user-defined meta:name="OVERHEIDop.woonplaats">Delf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24</meta:user-defined>
    <meta:user-defined meta:name="OVERHEIDop.GmbID/DC.identifier">gmb-2020-202424</meta:user-defined>
    <meta:user-defined meta:name="OVERHEIDop.versieInformatie"/>
  </office:meta>
</office:document-meta>
</file>