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weg 67, 7315 CL, Apeldoorn, het plaatsen van een garage en tuin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9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41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1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1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85</meta:user-defined>
    <dc:language>nl</dc:language>
    <meta:user-defined meta:name="OVERHEID.EPSG28992/DC.spatial">193585.45 471256.67</meta:user-defined>
    <meta:user-defined meta:name="DC.title">Verleende omgevingsvergunning Korteweg 67, 7315 CL, Apeldoorn, het plaatsen van een garage en tuinafscheiding</meta:user-defined>
    <meta:user-defined meta:name="OVERHEID.PostcodeHuisnummer/OVERHEIDop.postcodeHuisnummer">7315CL 67</meta:user-defined>
    <meta:user-defined meta:name="OVERHEIDop.straatnaam">Korteweg</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2419</meta:user-defined>
    <meta:user-defined meta:name="OVERHEIDop.GmbID/DC.identifier">gmb-2020-202419</meta:user-defined>
    <meta:user-defined meta:name="OVERHEIDop.versieInformatie"/>
  </office:meta>
</office:document-meta>
</file>