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ing van kantoorruimte naar 4 appartementen legaliseren - Singelstraat 1A, Delft </text:p>
      <text:section text:name="zakelijke-mededeling_id1-3-2" text:style-name="zakelijke-mededeling">
        <text:section text:name="zakelijke-mededeling-tekst_id1-3-2-1" text:style-name="zakelijke-mededeling-tekst">
          <text:section text:name="tekst_id1-3-2-1-1" text:style-name="tekst">
            <text:p text:style-name="common-al">2613 EM | Singelstraat 1A | bouw: verbouwing van kantoorruimte naar 4 appartementen legaliseren | 31-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1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1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1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0.853 447483.414</meta:user-defined>
    <meta:user-defined meta:name="DC.title">Gemeente Delft - verlening omgevingsvergunning - verbouwing van kantoorruimte naar 4 appartementen legaliseren - Singelstraat 1A, Delft</meta:user-defined>
    <meta:user-defined meta:name="OVERHEID.PostcodeHuisnummer/OVERHEIDop.postcodeHuisnummer">2613EM 1</meta:user-defined>
    <meta:user-defined meta:name="OVERHEIDop.straatnaam">Singelstraa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15</meta:user-defined>
    <meta:user-defined meta:name="OVERHEIDop.GmbID/DC.identifier">gmb-2020-202415</meta:user-defined>
    <meta:user-defined meta:name="OVERHEIDop.versieInformatie"/>
  </office:meta>
</office:document-meta>
</file>