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ollectevergunning APV/BW 20155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voor een vergunning APV met zaaknummer APV/BW 20155 voor Muziekvereniging De Poort van Brabant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vergunning Muziekvereniging De Poort van Brabant, 21 september tot en met 26 september 2020, kern Maarheeze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augustus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240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llectevergunning verleend aan Muziekvereniging De Poort van Brabant te Maarheeze</meta:user-defined>
    <dc:language>nl</dc:language>
    <meta:user-defined meta:name="OVERHEID.EPSG28992/DC.spatial">170803.08 369110.33</meta:user-defined>
    <meta:user-defined meta:name="DC.title">Besluit collectevergunning APV/BW 20155 verleend</meta:user-defined>
    <meta:user-defined meta:name="OVERHEID.PostcodeHuisnummer/OVERHEIDop.postcodeHuisnummer">6026CP 2</meta:user-defined>
    <meta:user-defined meta:name="OVERHEIDop.straatnaam">Smits van Oyenlaan</meta:user-defined>
    <meta:user-defined meta:name="OVERHEIDop.woonplaats">Maarheez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07</meta:user-defined>
    <meta:user-defined meta:name="OVERHEIDop.GmbID/DC.identifier">gmb-2020-202407</meta:user-defined>
    <meta:user-defined meta:name="OVERHEIDop.versieInformatie"/>
  </office:meta>
</office:document-meta>
</file>