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ening in dak dichtmaken en ramen plaatsen in bestaande kozijnen - Oude Delft 151, Delft </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bouw: opening in dak dichtmaken en ramen plaatsen in bestaande kozijnen | 29-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5.9 447493.299</meta:user-defined>
    <meta:user-defined meta:name="DC.title">Gemeente Delft - verlening omgevingsvergunning - opening in dak dichtmaken en ramen plaatsen in bestaande kozijnen - Oude Delft 151, Delft</meta:user-defined>
    <meta:user-defined meta:name="OVERHEID.PostcodeHuisnummer/OVERHEIDop.postcodeHuisnummer">2611HA 151</meta:user-defined>
    <meta:user-defined meta:name="OVERHEIDop.straatnaam">Oude Delf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05</meta:user-defined>
    <meta:user-defined meta:name="OVERHEIDop.GmbID/DC.identifier">gmb-2020-202405</meta:user-defined>
    <meta:user-defined meta:name="OVERHEIDop.versieInformatie"/>
  </office:meta>
</office:document-meta>
</file>