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heerd 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OV-2020-2884 voor een omgevingsvergunning op de locatie Kloosterheerd 2 te Elsloo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augustus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240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534.67 551097.63</meta:user-defined>
    <meta:user-defined meta:name="DC.title">Kennisgeving besluit op aanvraag omgevingsvergunning Kloosterheerd 2 te Elsloo</meta:user-defined>
    <meta:user-defined meta:name="OVERHEID.PostcodeHuisnummer/OVERHEIDop.postcodeHuisnummer">8424SG 2</meta:user-defined>
    <meta:user-defined meta:name="OVERHEIDop.straatnaam">Kloosterheerd</meta:user-defined>
    <meta:user-defined meta:name="OVERHEIDop.woonplaats">Elsloo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402</meta:user-defined>
    <meta:user-defined meta:name="OVERHEIDop.GmbID/DC.identifier">gmb-2020-202402</meta:user-defined>
    <meta:user-defined meta:name="OVERHEIDop.versieInformatie"/>
  </office:meta>
</office:document-meta>
</file>