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ncentiusstraat 53, 4701 LN  Roosendaal</text:p>
            <text:p text:style-name="tussenkopcur">Omschrijving : Omgevingsvergunning voor het verbouwen van een schoolgebouw</text:p>
            <text:p text:style-name="tussenkopcur">Registratienummer : 2019WB1049</text:p>
            <text:p text:style-name="tussenkopcur">Publicatiedatum : 3-1-2020</text:p>
            <text:p text:style-name="tussenkopcur">Datum aanvraag : 20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07 394696</meta:user-defined>
    <meta:user-defined meta:name="DC.title">2019WB1049 Ingediende aanvraag voor een Omgevingsvergunning</meta:user-defined>
    <meta:user-defined meta:name="OVERHEID.PostcodeHuisnummer/OVERHEIDop.postcodeHuisnummer">4701LN 53</meta:user-defined>
    <meta:user-defined meta:name="OVERHEIDop.straatnaam">Vincentiusstraat</meta:user-defined>
    <meta:user-defined meta:name="OVERHEIDop.woonplaats">Roosendaa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24</meta:user-defined>
    <meta:user-defined meta:name="OVERHEIDop.GmbID/DC.identifier">gmb-2020-2024</meta:user-defined>
    <meta:user-defined meta:name="OVERHEIDop.versieInformatie"/>
  </office:meta>
</office:document-meta>
</file>