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Delft - aanvraag omgevingsvergunning - 114 woningen - Abtswoudsehof (Nieuw Delft, veld 9),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text:span> <text:span text:style-name="nadrukvet">week 31</text:span></text:p>
            <text:p text:style-name="common-al">In week 31 was de volgende aanvraag opgenomen:</text:p>
            <text:p text:style-name="common-al">2613 XA | De Meesterstraat 9 | bouw: 114 woningen | 26-7-2020.</text:p>
            <text:p text:style-name="common-al">De locatie is echter onjuist. De juiste locatie is: Abtswoudsehof (Nieuw Delft, veld 9). </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9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9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9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Rectificatie: Gemeente Delft - aanvraag omgevingsvergunning - 114 woningen - Abtswoudsehof (Nieuw Delft, veld 9),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97</meta:user-defined>
    <meta:user-defined meta:name="OVERHEIDop.GmbID/DC.identifier">gmb-2020-202397</meta:user-defined>
    <meta:user-defined meta:name="OVERHEIDop.versieInformatie"/>
  </office:meta>
</office:document-meta>
</file>