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huisnummer, Coltermanstraat 2 ZW, 2020-04015, bouwkundig splitsen woonhuis in drie zelfstandige woonheden, 18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7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8.993 489090.02</meta:user-defined>
    <meta:user-defined meta:name="DC.title">Haarlem, ingekomen aanvraag omgevingsvergunning Rectificatie huisnummer, Coltermanstraat 2 ZW, 2020-04015, bouwkundig splitsen woonhuis in drie zelfstandige woonheden, 18 mei 2020</meta:user-defined>
    <meta:user-defined meta:name="OVERHEID.PostcodeHuisnummer/OVERHEIDop.postcodeHuisnummer">2013BB 2</meta:user-defined>
    <meta:user-defined meta:name="OVERHEIDop.straatnaam">Colterman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378</meta:user-defined>
    <meta:user-defined meta:name="OVERHEIDop.GmbID/DC.identifier">gmb-2020-202378</meta:user-defined>
    <meta:user-defined meta:name="OVERHEIDop.versieInformatie"/>
  </office:meta>
</office:document-meta>
</file>