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bouwen en aantal kozijnen van dubbel glas voorzien - Oude Delft 222,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22 | bouw, gemeentemonument, handeling met gevolgen voor habitat: intern verbouwen en aantal kozijnen van dubbel glas voorzien | 31-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6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3.8 447892.2</meta:user-defined>
    <meta:user-defined meta:name="DC.title">Gemeente Delft - aanvraag omgevingsvergunning - intern verbouwen en aantal kozijnen van dubbel glas voorzien - Oude Delft 222, Delft</meta:user-defined>
    <meta:user-defined meta:name="OVERHEID.PostcodeHuisnummer/OVERHEIDop.postcodeHuisnummer">2611HJ 222</meta:user-defined>
    <meta:user-defined meta:name="OVERHEIDop.straatnaam">Oude Delf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68</meta:user-defined>
    <meta:user-defined meta:name="OVERHEIDop.GmbID/DC.identifier">gmb-2020-202368</meta:user-defined>
    <meta:user-defined meta:name="OVERHEIDop.versieInformatie"/>
  </office:meta>
</office:document-meta>
</file>