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ocatie Händelstraat 35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20 januari 2020</text:p>
            <text:p text:style-name="common-al">Kenmerk: SXO-2020-0033</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23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667.74 471223.93</meta:user-defined>
    <meta:user-defined meta:name="DC.title">Aanvraag omgevingsvergunning voor het kappen van een boom op de locatie Händelstraat 35 in Twello</meta:user-defined>
    <meta:user-defined meta:name="OVERHEID.PostcodeHuisnummer/OVERHEIDop.postcodeHuisnummer">7391RH 35</meta:user-defined>
    <meta:user-defined meta:name="OVERHEIDop.straatnaam">Händelstraat</meta:user-defined>
    <meta:user-defined meta:name="OVERHEIDop.woonplaats">Twello</meta:user-defined>
    <meta:user-defined meta:name="DCTERMS.W3CDTF/DCTERMS.available">2020-01-27</meta:user-defined>
    <meta:user-defined meta:name="OVERHEIDop.externeBijlage">20200120 Publiceerbare aanvraag|exb-2020-3656</meta:user-defined>
    <meta:user-defined meta:name="DCTERMS.W3CDTF/OVERHEIDop.jaargang">2020</meta:user-defined>
    <meta:user-defined meta:name="OVERHEIDop.publicationIssue">20236</meta:user-defined>
    <meta:user-defined meta:name="OVERHEIDop.GmbID/DC.identifier">gmb-2020-20236</meta:user-defined>
    <meta:user-defined meta:name="OVERHEIDop.versieInformatie"/>
  </office:meta>
</office:document-meta>
</file>