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plaatsen drijvend opblaasbaar waterpark, Wythmenerplas (zaaknummer Z2020-0000681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Wythmenerplas</text:span> – voor het het plaatsen van een drijvend opblaasbaar waterpark voor 4 maanden op de Wythmenerplas (seizoensgebonden bouwwerk met een instandhoudingstermijn van 5 jaar), verzonden op 4 augustus 202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02339</text:span><text:line-break/><text:date style:data-style-name="dag" text:fixed="true" text:date-value="2020-08-06"/><text:line-break/><text:date style:data-style-name="jaar" text:fixed="true" text:date-value="2020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339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339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6898.091 501374.229</meta:user-defined>
    <meta:user-defined meta:name="DC.title">Kennisgeving verlengen beslistermijn op een aanvraag omgevingsvergunning, plaatsen drijvend opblaasbaar waterpark, Wythmenerplas (zaaknummer Z2020-00006815)</meta:user-defined>
    <meta:user-defined meta:name="OVERHEID.PostcodeHuisnummer/OVERHEIDop.postcodeHuisnummer">8026PZ 110</meta:user-defined>
    <meta:user-defined meta:name="OVERHEIDop.straatnaam">Zalnéweg</meta:user-defined>
    <meta:user-defined meta:name="OVERHEIDop.woonplaats">Zwolle</meta:user-defined>
    <meta:user-defined meta:name="DCTERMS.W3CDTF/DCTERMS.available">2020-08-06</meta:user-defined>
    <meta:user-defined meta:name="DCTERMS.W3CDTF/OVERHEIDop.jaargang">2020</meta:user-defined>
    <meta:user-defined meta:name="OVERHEIDop.publicationIssue">202339</meta:user-defined>
    <meta:user-defined meta:name="OVERHEIDop.GmbID/DC.identifier">gmb-2020-202339</meta:user-defined>
    <meta:user-defined meta:name="OVERHEIDop.versieInformatie"/>
  </office:meta>
</office:document-meta>
</file>