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functie van detailhandel naar dienstverlening - Jellemaweg 28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ugustus 2020 een besluit genomen op de aanvraag met zaaknummer Z202002624 voor het wijzigen van de functie van detailhandel naar dienstverlening op locatie Jellemaweg 28 in Zuid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33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3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3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24.21 584632.61</meta:user-defined>
    <meta:user-defined meta:name="DC.title">Kennisgeving besluit op aanvraag omgevingsvergunning voor het wijzigen van de functie van detailhandel naar dienstverlening - Jellemaweg 28 in Zuidhorn</meta:user-defined>
    <meta:user-defined meta:name="OVERHEID.PostcodeHuisnummer/OVERHEIDop.postcodeHuisnummer">9801CK 28</meta:user-defined>
    <meta:user-defined meta:name="OVERHEIDop.straatnaam">Jellemaweg</meta:user-defined>
    <meta:user-defined meta:name="OVERHEIDop.woonplaats">Zuidhorn</meta:user-defined>
    <meta:user-defined meta:name="DCTERMS.W3CDTF/DCTERMS.available">2020-08-06</meta:user-defined>
    <meta:user-defined meta:name="DCTERMS.W3CDTF/OVERHEIDop.jaargang">2020</meta:user-defined>
    <meta:user-defined meta:name="OVERHEIDop.publicationIssue">202334</meta:user-defined>
    <meta:user-defined meta:name="OVERHEIDop.GmbID/DC.identifier">gmb-2020-202334</meta:user-defined>
    <meta:user-defined meta:name="OVERHEIDop.versieInformatie"/>
  </office:meta>
</office:document-meta>
</file>