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nts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Omgevingsvergunning voor het bouwen van een biggenstal met proefstalstatus op locatie Reintsweg 4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64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augustus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233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3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3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744 479124</meta:user-defined>
    <meta:user-defined meta:name="DC.title">Kennisgeving besluit op aanvraag Omgevingsvergunning Reintsweg 4 in Enter</meta:user-defined>
    <meta:user-defined meta:name="OVERHEID.PostcodeHuisnummer/OVERHEIDop.postcodeHuisnummer">7468RT 4</meta:user-defined>
    <meta:user-defined meta:name="OVERHEIDop.straatnaam">Reintsweg</meta:user-defined>
    <meta:user-defined meta:name="OVERHEIDop.woonplaats">Ent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331</meta:user-defined>
    <meta:user-defined meta:name="OVERHEIDop.GmbID/DC.identifier">gmb-2020-202331</meta:user-defined>
    <meta:user-defined meta:name="OVERHEIDop.versieInformatie"/>
  </office:meta>
</office:document-meta>
</file>