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 Waaijsteeg ong. in Vianen (Zorglandgoed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besloten om de beslistermijn voor de aanvraag met zaaknummer OV-2020-0245 voor een omgevingsvergunning op locatie Lange Waaijsteeg ong. in Vianen (Zorglandgoed Bloemendaal) te verlengen voor een periode van maximaal 6 weken. De aanvraag betreft het bouwen van 32 zorgappartementen en 1 beheerders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233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3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3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697.87 443205.56</meta:user-defined>
    <meta:user-defined meta:name="DC.title">Kennisgeving verlenging beslistermijn omgevingsvergunning Lange Waaijsteeg ong. in Vianen (Zorglandgoed Bloemendaal)</meta:user-defined>
    <meta:user-defined meta:name="OVERHEID.PostcodeHuisnummer/OVERHEIDop.postcodeHuisnummer">4133TB 4</meta:user-defined>
    <meta:user-defined meta:name="OVERHEIDop.straatnaam">'t Zand</meta:user-defined>
    <meta:user-defined meta:name="OVERHEIDop.woonplaats">Vian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30</meta:user-defined>
    <meta:user-defined meta:name="OVERHEIDop.GmbID/DC.identifier">gmb-2020-202330</meta:user-defined>
    <meta:user-defined meta:name="OVERHEIDop.versieInformatie"/>
  </office:meta>
</office:document-meta>
</file>