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Schipholboog 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augustus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chipholboog 1 Voorburg. De werkzaamheden worden uitgevoerd tussen 4 augustus 2020 en 30 april 2021.</text:p>
            <text:p text:style-name="common-al">
            <text:span text:style-name="nadrukvet">Datum bekendmaking besluit: </text:span> 4 augustus 2020</text:p>
            <text:p text:style-name="common-al">
            <text:span text:style-name="nadrukvet">Kenmerk MOOR: </text:span>247703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31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1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1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78.839 455724.216</meta:user-defined>
    <meta:user-defined meta:name="DC.title">Verleende omgevingsvergunning kabels en leidingen Schipholboog 1 Voorburg</meta:user-defined>
    <meta:user-defined meta:name="OVERHEID.PostcodeHuisnummer/OVERHEIDop.postcodeHuisnummer">2272HL 1</meta:user-defined>
    <meta:user-defined meta:name="OVERHEIDop.straatnaam">Schipholboog</meta:user-defined>
    <meta:user-defined meta:name="OVERHEIDop.woonplaats">Voor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12</meta:user-defined>
    <meta:user-defined meta:name="OVERHEIDop.GmbID/DC.identifier">gmb-2020-202312</meta:user-defined>
    <meta:user-defined meta:name="OVERHEIDop.versieInformatie"/>
  </office:meta>
</office:document-meta>
</file>