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Kruisherenstraat 1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het besluit genomen om de omgevingsvergunning in te trekken voor hetbouwen van een dakopbouw op delocatie Kruisherenstraat 12 te Groessen. De intrekking is geregistreerd onder zaaknummer Z/20/069510 / 20SZ1502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Duiven, postbus 6,6920 AA te Duiven. De termijn voor het indienen van een bezwaar start op 5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3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intrekkingsbesluit Kruisherenstraat 12 te Groessen</meta:user-defined>
    <dc:language>nl</dc:language>
    <meta:user-defined meta:name="OVERHEID.EPSG28992/DC.spatial">198913 438138</meta:user-defined>
    <meta:user-defined meta:name="DC.title">Kennisgeving intrekking intrekkingsbesluit Kruisherenstraat 12 te Groessen</meta:user-defined>
    <meta:user-defined meta:name="OVERHEID.PostcodeHuisnummer/OVERHEIDop.postcodeHuisnummer">6923AW 12</meta:user-defined>
    <meta:user-defined meta:name="OVERHEIDop.straatnaam">Kruisherenstraat</meta:user-defined>
    <meta:user-defined meta:name="OVERHEIDop.woonplaats">Groe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310</meta:user-defined>
    <meta:user-defined meta:name="OVERHEIDop.GmbID/DC.identifier">gmb-2020-202310</meta:user-defined>
    <meta:user-defined meta:name="OVERHEIDop.versieInformatie"/>
  </office:meta>
</office:document-meta>
</file>