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lenaveenseweg kavel 2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juli 2020 een aanvraag omgevingsvergunning ontvangen voor het realiseren van een seniorenwoning met garage op de locatie Helenaveenseweg kavel 2 Grashoek. De aanvraag is geregistreerd onder zaaknummer 1894/2020/224551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2305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0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0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468.24 374857.7</meta:user-defined>
    <meta:user-defined meta:name="DC.title">Aanvraag omgevingsvergunning Helenaveenseweg kavel 2 Grashoek</meta:user-defined>
    <meta:user-defined meta:name="OVERHEID.PostcodeHuisnummer/OVERHEIDop.postcodeHuisnummer">5985NK 3</meta:user-defined>
    <meta:user-defined meta:name="OVERHEIDop.straatnaam">Helenaveenseweg</meta:user-defined>
    <meta:user-defined meta:name="OVERHEIDop.woonplaats">Grashoek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305</meta:user-defined>
    <meta:user-defined meta:name="OVERHEIDop.GmbID/DC.identifier">gmb-2020-202305</meta:user-defined>
    <meta:user-defined meta:name="OVERHEIDop.versieInformatie"/>
  </office:meta>
</office:document-meta>
</file>