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BURGERLIJKE STAND</text:p>
      <text:section text:name="regeling_id1-3-2" text:style-name="regeling">
        <text:section text:name="aanhef_id1-3-2-1" text:style-name="aanhef">
          <text:section text:name="preambule_id1-3-2-1-1" text:style-name="preambule">
            <text:p text:style-name="al">Het college van burgemeester en wethouders van de gemeente Oisterwijk;</text:p>
            <text:p text:style-name="al">gelet op het bepaalde in artikel 16, Boek 1 van het Burgerlijk Wetboek en de artikelen 1 tot en met 4 van het Besluit burgerlijke stand 1994;</text:p>
            <text:p text:style-name="al">besluiten:</text:p>
            <text:p text:style-name="al">vast te stellen:</text:p>
            <text:p text:style-name="al">het reglement houdende bepalingen ten aanzien van de ambtenaren van de burgerlijke stand, de buitengewone ambtenaren van de burgerlijke stand en de openstelling van het bureau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p text:style-name="al">a. de wet: Boek 1 van het Burgerlijk Wetboek;</text:p>
            <text:p text:style-name="al">b. het besluit: Besluit burgerlijke stand 1994;</text:p>
            <text:p text:style-name="al">c.  ambtenaar van de burgerlijke stand: een ambtenaar in dienst van de gemeente of van een andere gemeente als zodanig aangewezen door het college van  burgemeester en wethouders;</text:p>
            <text:p text:style-name="al">d. buitengewoon ambtenaar van de burgerlijke stand: een ambtenaar in dienst van de gemeente of van een andere gemeente in Nederland of een persoon die geen ambtenaar in gemeentelijke dienst is, als zodanig aangewezen door burgemeester en wethouders;</text:p>
            <text:p text:style-name="al">e. gemeentehuis: alle locaties welke als zodanig door het bevoegde bestuursorgaan zijn  aangewezen.</text:p>
          </text:section>
          <text:section text:name="artikel_id1-3-2-2-2" text:style-name="artikel">
            <text:p text:style-name="artikel_kop_titel"><text:span text:style-name="artikel_kop_label">Artikel</text:span> <text:span text:style-name="artikel_kop_nr">2.</text:span> Ambtenaar van de burgerlijke stand, buitengewoon ambtenaar van de burgerlijke stand</text:p>
            <text:p text:style-name="al">1. Het college kan tot ambtenaar van de burgerlijke stand aanwijzen: </text:p>
            <text:p text:style-name="al">a. ambtenaren in dienst van de gemeente;</text:p>
            <text:p text:style-name="al">b. ambtenaren in dienst van een andere gemeente.</text:p>
            <text:p text:style-name="al">2. Het minimum aan ambtenaren van de burgerlijke stand is twee.</text:p>
            <text:p text:style-name="al"/>
            <text:p text:style-name="al">3. Het college kan buitengewone ambtenaren van de burgerlijke stand aanwijzen.</text:p>
          </text:section>
          <text:section text:name="artikel_id1-3-2-2-3" text:style-name="artikel">
            <text:p text:style-name="artikel_kop_titel"><text:span text:style-name="artikel_kop_label">Artikel</text:span> <text:span text:style-name="artikel_kop_nr">3.</text:span> Aanwijzing</text:p>
            <text:p text:style-name="al">1. De ambtenaar van de burgerlijke stand wordt voor een in het aanwijzingsbesluit te bepalen periode benoemd.</text:p>
            <text:p text:style-name="al">Deze periode mag maximaal het tijdvak betreffen gedurende hetwelk de ambtenaar in dienst zal zijn van de gemeente.</text:p>
            <text:p text:style-name="al"/>
            <text:p text:style-name="al">2. De buitengewoon ambtenaar van de burgerlijke stand wordt voor een in het aanwijzingsbesluit te bepalen periode benoemd. Deze periode bedraagt langer dan één dag.</text:p>
          </text:section>
          <text:section text:name="artikel_id1-3-2-2-4" text:style-name="artikel">
            <text:p text:style-name="artikel_kop_titel"><text:span text:style-name="artikel_kop_label">Artikel</text:span> <text:span text:style-name="artikel_kop_nr">4.</text:span> Locatie</text:p>
            <text:p text:style-name="al">1. De ambtenaar van de burgerlijke stand en de buitengewoon ambtenaar van de burgerlijke stand verrichten hun wettelijke taken in het gemeentehuis of in een ander aangewezen locatie.</text:p>
            <text:p text:style-name="al"/>
            <text:p text:style-name="al">In de gemeente Oisterwijk kunnen onder bepaalde voorwaarden, in principe op alle locaties huwelijksvoltrekkingen/partnerschapregistraties plaatsvinden.</text:p>
            <text:p text:style-name="al">2. Kosteloze huwelijksvoltrekking of registratie van een partnerschap vinden slechts plaats in het gemeentehuis aan de Lind 44 te Oisterwijk.</text:p>
            <text:p text:style-name="al">3. De ambtenaar van de burgerlijke stand en de buitengewoon ambtenaar van de burgerlijke stand kunnen voor zover daartoe gewichtige redenen bestaan, elders binnen de gemeente hun wettelijke taken verrichten.</text:p>
          </text:section>
          <text:section text:name="artikel_id1-3-2-2-5" text:style-name="artikel">
            <text:p text:style-name="artikel_kop_titel"><text:span text:style-name="artikel_kop_label">Artikel</text:span> <text:span text:style-name="artikel_kop_nr">5.</text:span> Leiding van de dienst</text:p>
            <text:p text:style-name="al">Het hoofd van de afdeling Dienstverlening is belast met de leiding van het bureau van de burgerlijke stand.</text:p>
          </text:section>
          <text:section text:name="artikel_id1-3-2-2-6" text:style-name="artikel">
            <text:p text:style-name="artikel_kop_titel"><text:span text:style-name="artikel_kop_label">Artikel</text:span> <text:span text:style-name="artikel_kop_nr">6.</text:span> Openstelling</text:p>
            <text:p text:style-name="al">1. Het bureau van de burgerlijke stand is voor het publiek geopend:</text:p>
            <text:p text:style-name="al">a. voor huwelijkssluitingen en partnerschapregistraties op maandag tot en met donderdag van 09.00 uur tot en met 18.00 uur. Op vrijdag, zaterdag en zondag  van 09.00 uur tot en met 24.00 uur; kosteloze huwelijkssluitingen en partnerschapregistraties moeten plaatsvinden op dinsdag om 09.00 uur en 09.30 uur.</text:p>
            <text:p text:style-name="al">b. voor overige werkzaamheden op maandag tot en met vrijdag op de tijdstippen dat het gemeentehuis voor het publiek is geopend.</text:p>
            <text:p text:style-name="al">2. Het bureau is gesloten indien de in lid 1 vastgestelde openstelling samenvalt met algemeen erkende of daarmee gelijk gestelde feestdagen in de zin van artikel 3 van de Algemene Termijnenwet of andere door burgemeester en wethouders aangewezen dagen waarop het bureau niet of slechts gedeeltelijk is geopend.</text:p>
            <text:p text:style-name="al">3. Het bureau van de burgerlijke stand kan op zaterdag, zondag en andere dagen dat het bureau regulier gesloten is voor het publiek beperkt geopend zijn op door burgemeester en wethouders, na voorafgaande bekendmaking, te bepalen uren.</text:p>
            <text:p text:style-name="al">4. Het bureau van de burgerlijke stand zal op verzoek van een belanghebbende, gedaan aan burgemeester en wethouders, worden geopend op zaterdag, zondag en de andere dagen dat het bureau gesloten is, indien de belanghebbende aantoont dat met de te verrichten werkzaamheden niet kan worden gewacht tot de eerstvolgende openstelling van het bureau.</text:p>
            <text:p text:style-name="al">5. In bijzondere gevallen kunnen burgemeester en wethouders besluiten tot afwijking van de in het eerste lid aangegeven uren.</text:p>
          </text:section>
          <text:section text:name="artikel_id1-3-2-2-7" text:style-name="artikel">
            <text:p text:style-name="artikel_kop_titel"><text:span text:style-name="artikel_kop_label">Artikel</text:span> <text:span text:style-name="artikel_kop_nr">7.</text:span> Slotbepalingen</text:p>
            <text:p text:style-name="al">1. Het reglement kan worden aangehaald als Reglement Burgerlijke stand.</text:p>
            <text:p text:style-name="al">2. Het treedt in werking op de dag van publicatie, d.d. 21 januari 2020.</text:p>
            <text:p text:style-name="al">3. De navolgende regeling wordt gelijktijdig ingetrokken:</text:p>
            <text:p text:style-name="al"> het “Reglement Burgerlijke stand” van 12 januari 2010.</text:p>
            <text:p text:style-name="al"/>
          </text:section>
        </text:section>
        <text:section text:name="regeling-sluiting_id1-3-2-3" text:style-name="regeling-sluiting">
          <text:section text:name="ondertekening_id1-3-2-3-1">
            <text:p><text:span text:style-name="functie">Aldus vastgesteld in de vergadering van burgemeester en wethouders op 21 januari 2020.</text:span></text:p>
            <text:p><text:span text:style-name="functie">De secretaris,     De burgemeester,</text:span></text:p>
            <text:p><text:span text:style-name="functie"/></text:p>
            <text:p><text:span text:style-name="functie"/></text:p>
            <text:p><text:span text:style-name="functie">Ineke Depmann     Hans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230</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0</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0</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Recht | Organisatie en beleid</meta:user-defined>
    <meta:user-defined meta:name="DC.source">artikel 16 van Boek 1 van het Burgerlijk Wetboek BES]|[1.0:c:BWBR0028743&amp;artikel=16&amp;g=2013-01-01</meta:user-defined>
    <meta:user-defined meta:name="DC.source">artikel 1 van het Besluit bijzondere akten van de burgerlijke stand]|[1.0:c:BWBR0008900&amp;artikel=1&amp;g=2014-04-01</meta:user-defined>
    <meta:user-defined meta:name="DCTERMS.alternative">Reglement Burgerlijke Stand</meta:user-defined>
    <dc:language>nl</dc:language>
    <meta:user-defined meta:name="OVERHEID.Gemeente/DC.spatial">Oisterwijk</meta:user-defined>
    <meta:user-defined meta:name="DC.title">REGLEMENT BURGERLIJKE STAND</meta:user-defined>
    <meta:user-defined meta:name="DCTERMS.W3CDTF/DCTERMS.available">2020-01-27</meta:user-defined>
    <meta:user-defined meta:name="DCTERMS.W3CDTF/OVERHEIDop.jaargang">2020</meta:user-defined>
    <meta:user-defined meta:name="OVERHEIDop.publicationIssue">20230</meta:user-defined>
    <meta:user-defined meta:name="OVERHEIDop.betreftRegeling">CVDR636513_1</meta:user-defined>
    <meta:user-defined meta:name="xs:date/OVERHEIDop.startdatum">2020-01-24</meta:user-defined>
    <meta:user-defined meta:name="OVERHEIDop.GmbID/DC.identifier">gmb-2020-20230</meta:user-defined>
    <meta:user-defined meta:name="OVERHEIDop.versieInformatie"/>
  </office:meta>
</office:document-meta>
</file>