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8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december 2019 met zaaknummer <text:span text:style-name="nadrukvet">M-SLM190373 </text:span>voor het slopen van de garageboxen en een varkensstal op de locatie <text:span text:style-name="nadrukvet">Nieuwstraat 86 in Koewacht</text:span>.</text:p>
            <text:p text:style-name="common-al">De sloopmelding is op 31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152.55 360837.18</meta:user-defined>
    <meta:user-defined meta:name="DC.title">Sloopmelding - Nieuwstraat 86 in Koewacht</meta:user-defined>
    <meta:user-defined meta:name="OVERHEID.PostcodeHuisnummer/OVERHEIDop.postcodeHuisnummer">4576AM 86</meta:user-defined>
    <meta:user-defined meta:name="OVERHEIDop.straatnaam">Nieuwstraat</meta:user-defined>
    <meta:user-defined meta:name="OVERHEIDop.woonplaats">Koewa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2023</meta:user-defined>
    <meta:user-defined meta:name="OVERHEIDop.GmbID/DC.identifier">gmb-2020-2023</meta:user-defined>
    <meta:user-defined meta:name="OVERHEIDop.versieInformatie"/>
  </office:meta>
</office:document-meta>
</file>