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ac.P. Thijsselaan 47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0 juli 2020 een aanvraag voor een omgevingsvergunning ontvangen. Dit betreft het transformeren en uitbreiden ten behoeve van 26 zorgappartementen ter plaatse van de Jac.P. Thijsselaan 47 in Gouda. De aanvraag is geregistreerd onder kenmerk 2020209832. De aanvraag betreft:</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02297</text:span><text:line-break/><text:date style:data-style-name="dag" text:fixed="true" text:date-value="2020-08-06"/><text:line-break/><text:date style:data-style-name="jaar" text:fixed="true" text:date-value="2020-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297</text:span><text:date style:data-style-name="nicedate" text:fixed="true" text:date-value="2020-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297</text:span><text:date style:data-style-name="nicedate" text:fixed="true" text:date-value="2020-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7292.51 448840.14</meta:user-defined>
    <meta:user-defined meta:name="DC.title">Kennisgeving ontvangst aanvraag omgevingsvergunning Jac.P. Thijsselaan 47 in Gouda</meta:user-defined>
    <meta:user-defined meta:name="OVERHEID.PostcodeHuisnummer/OVERHEIDop.postcodeHuisnummer">2803RT 47</meta:user-defined>
    <meta:user-defined meta:name="OVERHEIDop.straatnaam">Jac.P. Thijsselaan</meta:user-defined>
    <meta:user-defined meta:name="OVERHEIDop.woonplaats">Gouda</meta:user-defined>
    <meta:user-defined meta:name="DCTERMS.W3CDTF/DCTERMS.available">2020-08-06</meta:user-defined>
    <meta:user-defined meta:name="DCTERMS.W3CDTF/OVERHEIDop.jaargang">2020</meta:user-defined>
    <meta:user-defined meta:name="OVERHEIDop.publicationIssue">202297</meta:user-defined>
    <meta:user-defined meta:name="OVERHEIDop.GmbID/DC.identifier">gmb-2020-202297</meta:user-defined>
    <meta:user-defined meta:name="OVERHEIDop.versieInformatie"/>
  </office:meta>
</office:document-meta>
</file>