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li 2020 een sloopmelding ontvangen voor het verwijderen van asbest op de locatie Kerkstraat 7 te Meijel. De melding is geregistreerd onder zaaknummer 189422465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29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905.04 372991.92</meta:user-defined>
    <meta:user-defined meta:name="DC.title">sloopmelding Kerkstraat 7 te Meijel</meta:user-defined>
    <meta:user-defined meta:name="OVERHEID.PostcodeHuisnummer/OVERHEIDop.postcodeHuisnummer">5768BH 7</meta:user-defined>
    <meta:user-defined meta:name="OVERHEIDop.straatnaam">Kerkstraat</meta:user-defined>
    <meta:user-defined meta:name="OVERHEIDop.woonplaats">Meijel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93</meta:user-defined>
    <meta:user-defined meta:name="OVERHEIDop.GmbID/DC.identifier">gmb-2020-202293</meta:user-defined>
    <meta:user-defined meta:name="OVERHEIDop.versieInformatie"/>
  </office:meta>
</office:document-meta>
</file>