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li Mohamed Essam Abdelkhalek Hagg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Ali Mohamed Essam Abdelkhalek Hagg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07-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8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li Mohamed Essam Abdelkhalek Hagga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288</meta:user-defined>
    <meta:user-defined meta:name="OVERHEIDop.GmbID/DC.identifier">gmb-2020-202288</meta:user-defined>
    <meta:user-defined meta:name="OVERHEIDop.versieInformatie"/>
  </office:meta>
</office:document-meta>
</file>