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adhuisstraat 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plitsen en vergroten van het pand Badhuisstraat 6 tot 1 restaurant en 2 woningen, het restaureren van de voorgevel en het wijzigen van een pui op de begane grond, het vervangen van de kozijnen, en het plaatsen van een dakopbouw met een dakterras</text:p>
            <text:p text:style-name="common-al"/>
            <text:p text:style-name="common-al">Ons kenmerk: 20201321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Badhuisstraat 6 </text:p>
            <text:p text:style-name="tussenkopcur">
            <text:span text:style-name="nadrukvet">Ontvangstdatum aanvraag:</text:span>
          </text:p>
            <text:p text:style-name="common-al">3 augustus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27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7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7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3212/7691223</meta:user-defined>
    <meta:user-defined meta:name="DCTERMS.abstract">Het splitsen en vergroten van het pand Badhuisstraat 6 tot 1 restaurant en 2 woningen, het restaureren van de voorgevel en het wijzigen van een pui op de begane grond, het vervangen van de kozijnen, en het plaatsen van een dakopbouw met een dakterras</meta:user-defined>
    <dc:language>nl</dc:language>
    <meta:user-defined meta:name="OVERHEID.EPSG28992/DC.spatial">79109.885 458105.157</meta:user-defined>
    <meta:user-defined meta:name="DC.title">Omgevingsvergunning - Aangevraagd, Badhuisstraat 6 te Den Haag</meta:user-defined>
    <meta:user-defined meta:name="OVERHEID.PostcodeHuisnummer/OVERHEIDop.postcodeHuisnummer">2584HK 8</meta:user-defined>
    <meta:user-defined meta:name="OVERHEIDop.straatnaam">Badhuisstraat</meta:user-defined>
    <meta:user-defined meta:name="OVERHEIDop.woonplaats">'s-Gravenhage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278</meta:user-defined>
    <meta:user-defined meta:name="OVERHEIDop.GmbID/DC.identifier">gmb-2020-202278</meta:user-defined>
    <meta:user-defined meta:name="OVERHEIDop.versieInformatie"/>
  </office:meta>
</office:document-meta>
</file>