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84, 3117A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Westfrankelandsestraat 84, 3117AV te Schiedam. De aanvraag is geregistreerd onder zaaknummer 19OMGS365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77.51 436631.45</meta:user-defined>
    <meta:user-defined meta:name="DC.title">Aanvraag omgevingsvergunning Westfrankelandsestraat 84, 3117AV te Schiedam</meta:user-defined>
    <meta:user-defined meta:name="OVERHEID.PostcodeHuisnummer/OVERHEIDop.postcodeHuisnummer">3117AV 84</meta:user-defined>
    <meta:user-defined meta:name="OVERHEIDop.straatnaam">Westfrankelandsestraat</meta:user-defined>
    <meta:user-defined meta:name="OVERHEIDop.woonplaats">Schie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26</meta:user-defined>
    <meta:user-defined meta:name="OVERHEIDop.GmbID/DC.identifier">gmb-2020-20226</meta:user-defined>
    <meta:user-defined meta:name="OVERHEIDop.versieInformatie"/>
  </office:meta>
</office:document-meta>
</file>