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2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3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2, het kappen van een Eik, 6574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225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938.43 549809.93</meta:user-defined>
    <meta:user-defined meta:name="DC.title">Gemeente Borger-Odoorn, Borger, De Hilde 2, het kappen van een Eik (aanvraag)</meta:user-defined>
    <meta:user-defined meta:name="OVERHEID.PostcodeHuisnummer/OVERHEIDop.postcodeHuisnummer">9531MH 2</meta:user-defined>
    <meta:user-defined meta:name="OVERHEIDop.straatnaam">De Hilde</meta:user-defined>
    <meta:user-defined meta:name="OVERHEIDop.woonplaats">Borg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58</meta:user-defined>
    <meta:user-defined meta:name="OVERHEIDop.GmbID/DC.identifier">gmb-2020-202258</meta:user-defined>
    <meta:user-defined meta:name="OVERHEIDop.versieInformatie"/>
  </office:meta>
</office:document-meta>
</file>