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nabij 79, kavel 3 te Gouderak</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voor het realiseren van een vrijstaande woning met pre-mantelzorgwoning op locatie Middelblok nabij 79, kavel 3 te Gouderak. De aanvraag is geregistreerd onder zaaknummer SXO-2020171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25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5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5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55 444952</meta:user-defined>
    <meta:user-defined meta:name="DC.title">Kennisgeving ontvangst aanvraag omgevingsvergunning, Middelblok nabij 79, kavel 3 te Gouderak</meta:user-defined>
    <meta:user-defined meta:name="OVERHEID.PostcodeHuisnummer/OVERHEIDop.postcodeHuisnummer">2831BK 79</meta:user-defined>
    <meta:user-defined meta:name="OVERHEIDop.straatnaam">Middelblok</meta:user-defined>
    <meta:user-defined meta:name="OVERHEIDop.woonplaats">Gouderak</meta:user-defined>
    <meta:user-defined meta:name="DCTERMS.W3CDTF/DCTERMS.available">2020-08-06</meta:user-defined>
    <meta:user-defined meta:name="DCTERMS.W3CDTF/OVERHEIDop.jaargang">2020</meta:user-defined>
    <meta:user-defined meta:name="OVERHEIDop.publicationIssue">202257</meta:user-defined>
    <meta:user-defined meta:name="OVERHEIDop.GmbID/DC.identifier">gmb-2020-202257</meta:user-defined>
    <meta:user-defined meta:name="OVERHEIDop.versieInformatie"/>
  </office:meta>
</office:document-meta>
</file>