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dode Beuk) Kuyerhuislaan 4 (zaaknummer Z2020-000103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4 </text:span>
            <text:span text:style-name="nadrukvet">–</text:span> ontvangen 3 augustus 2020 voor het kappen van een boom (dode beu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25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79.39 502202.969</meta:user-defined>
    <meta:user-defined meta:name="DC.title">Aanvraag Omgevingsvergunning, kappen boom (dode Beuk) Kuyerhuislaan 4 (zaaknummer Z2020-00010345)</meta:user-defined>
    <meta:user-defined meta:name="OVERHEID.PostcodeHuisnummer/OVERHEIDop.postcodeHuisnummer">8025AS 4</meta:user-defined>
    <meta:user-defined meta:name="OVERHEIDop.straatnaam">Kuyerhuislaan</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202253</meta:user-defined>
    <meta:user-defined meta:name="OVERHEIDop.GmbID/DC.identifier">gmb-2020-202253</meta:user-defined>
    <meta:user-defined meta:name="OVERHEIDop.versieInformatie"/>
  </office:meta>
</office:document-meta>
</file>