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ustenburgerstraat 455-3 1072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stenburgerstraat 455-3, 1072HA Amsterdam:</text:span> voor het bouwkundig splitsen van de derde verdieping en het maken van een dakterras, verzonden op 31 juli 2020, Dossiernummer Z2020-Z002041, OLO-nummer 5205537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24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4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4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kundig splitsen van de derde verdieping en het maken van een dakterras</meta:user-defined>
    <dc:language>nl</dc:language>
    <meta:user-defined meta:name="OVERHEID.EPSG28992/DC.spatial">120961.000090464 484896.000460177</meta:user-defined>
    <meta:user-defined meta:name="DC.title">Verlenging beslistermijn omgevingsvergunning Rustenburgerstraat 455-3 1072HA Amsterdam</meta:user-defined>
    <meta:user-defined meta:name="OVERHEID.PostcodeHuisnummer/OVERHEIDop.postcodeHuisnummer">1072HA 455</meta:user-defined>
    <meta:user-defined meta:name="OVERHEIDop.straatnaam">Rustenburgerstraat</meta:user-defined>
    <meta:user-defined meta:name="OVERHEIDop.woonplaats">Amsterda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49</meta:user-defined>
    <meta:user-defined meta:name="OVERHEIDop.GmbID/DC.identifier">gmb-2020-202249</meta:user-defined>
    <meta:user-defined meta:name="OVERHEIDop.versieInformatie"/>
  </office:meta>
</office:document-meta>
</file>