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wijderen van de schoorsteen - Roomeinde 23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23 in Broek in Waterland voor het verwijderen van de schoorsteen</text:p>
            <text:p text:style-name="common-al">(ingekomen 28 juli 2020)</text:p>
            <text:p text:style-name="common-al">Voor de activiteit(en):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223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3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3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30.005 494444.736</meta:user-defined>
    <meta:user-defined meta:name="DC.title">Gemeente Waterland - aanvraag omgevingsvergunning - verwijderen van de schoorsteen - Roomeinde 23, Broek in Waterland</meta:user-defined>
    <meta:user-defined meta:name="OVERHEID.PostcodeHuisnummer/OVERHEIDop.postcodeHuisnummer">1151AM 23</meta:user-defined>
    <meta:user-defined meta:name="OVERHEIDop.straatnaam">Roomeinde</meta:user-defined>
    <meta:user-defined meta:name="OVERHEIDop.woonplaats">Broek in Waterlan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37</meta:user-defined>
    <meta:user-defined meta:name="OVERHEIDop.GmbID/DC.identifier">gmb-2020-202237</meta:user-defined>
    <meta:user-defined meta:name="OVERHEIDop.versieInformatie"/>
  </office:meta>
</office:document-meta>
</file>