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weede wijziging Beleidsregels bijzondere bijstand Rotterdam 2019</text:p>
      <text:section text:name="regeling_id1-3-2" text:style-name="regeling">
        <text:section text:name="aanhef_id1-3-2-1" text:style-name="aanhef">
          <text:section text:name="preambule_id1-3-2-1-1" text:style-name="preambule">
            <text:p text:style-name="al">De directeur Maatschappelijke Ondersteuning in de Wijk van het cluster Maatschappelijke Ontwikkeling,</text:p>
            <text:p text:style-name="al"/>
            <text:p text:style-name="al">gelet op artikel 4:81 van de Algemene wet bestuursrecht en artikel 35 van de Participatiewet;</text:p>
            <text:p text:style-name="al"/>
            <text:p text:style-name="al">overwegende, dat het college van burgemeester en wethouders het wenselijk vindt de beleidsregels bijzondere bijstand Rotterdam 2019 in verband met de wijziging van het besluit toepassing leerlingenvervoer Rotterdam 2020 aan te pass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Beleidsregels bijzondere bijstand Rotterdam 2019</text:span> worden als volgt gewijzigd: </text:p>
            <text:p text:style-name="al"/>
            <text:p text:style-name="al">A.</text:p>
            <text:p text:style-name="al">In artikel 4.8, zesde lid, vervalt “wettelijk”.</text:p>
            <text:p text:style-name="al"/>
            <text:p text:style-name="al">B.</text:p>
            <text:p text:style-name="al">Aan artikel 6.3 wordt een lid toegevoegd, luidende:</text:p>
            <text:list text:style-name="id1-3-2-2-1-9">
              <text:list-item text:style-override="id1-3-2-2-1-9-1">
                <text:number>4.</text:number>
                <text:p text:style-name="al"> In afwijking van artikel 3.1, tweede en derde lid, onder a, kan de aanvraag op grond van dit artikel worden ingediend tot en met 31 maart van het jaar volgend op het kalenderjaar waarin de kosten zich hebben voorgedaan.</text:p>
              </text:list-item>
            </text:list>
            <text:p text:style-name="al"/>
            <text:p text:style-name="al">C.</text:p>
            <text:p text:style-name="al">In artikel 7.1, derde lid, onder c, wordt na “waar hun kind” ingevoegd “of pleegkind”.</text:p>
            <text:p text:style-name="al"/>
            <text:p text:style-name="al">D. </text:p>
            <text:p text:style-name="al">Artikel 7.2 vervalt.</text:p>
          </text:section>
          <text:section text:name="artikel_id1-3-2-2-2" text:style-name="artikel">
            <text:p text:style-name="artikel_kop_titel"><text:span text:style-name="artikel_kop_label">Artikel</text:span> <text:span text:style-name="artikel_kop_nr"> II </text:span> </text:p>
            <text:p text:style-name="al">De geconsolideerde <text:span text:style-name="nadrukvet">Toelichting op de Beleidsregels bijzondere bijstand Rotterdam 2019</text:span> wordt als volgt gewijzigd:</text:p>
            <text:p text:style-name="al"/>
            <text:p text:style-name="al">A. </text:p>
            <text:p text:style-name="al">De toelichting op artikel 5.2 van de Beleidsregels bijzondere bijstand Rotterdam 2019 komt te luiden: </text:p>
            <text:p text:style-name="al">
            <text:span text:style-name="nadrukvet">Artikel 5.2 Extra warmtekosten</text:span>
          </text:p>
            <text:p text:style-name="al">In het algemeen zijn warmtekosten algemeen noodzakelijke kosten van het bestaan die bestreden moeten worden uit het eigen inkomen. Er kan een noodzaak voor hogere warmtekosten zijn, indien daar een medische noodzaak voor is. Belanghebbende kan een aandoening hebben waardoor de eigen lichaamstemperatuur niet op peil kan worden gehouden. In die gevallen zijn de meerkosten uit bijzondere omstandigheden voortvloeiende noodzakelijke kosten. Of er meerkosten als gevolg van een medische noodzaak zijn moet in eerste instantie blijken uit het medisch advies. </text:p>
            <text:p text:style-name="al">Voor het verschil tussen het werkelijke verbruik, zoals opgenomen in de meest recente jaarafrekening van de leverancier, en het gemiddelde verbruik per jaar conform de Nibud-prijzengids, wordt aangesloten bij het verbruik van de door de aanvrager gehanteerde warmtebron(nen).</text:p>
            <text:p text:style-name="al"/>
            <text:p text:style-name="al">B. </text:p>
            <text:p text:style-name="al">De toelichting op artikel 7.2 vervalt.</text:p>
            <text:p text:style-name="al"/>
            <text:p text:style-name="al">C. </text:p>
            <text:p text:style-name="al">De toelichting op artikel 8.8 vervalt. </text:p>
            <text:p text:style-name="al"/>
            <text:p text:style-name="al">D. </text:p>
            <text:p text:style-name="al">De toelichting op artikel 11.1, negende lid, komt te luiden:</text:p>
            <text:p text:style-name="al">
            <text:span text:style-name="nadrukondlijn">Negende lid</text:span>
          </text:p>
            <text:p text:style-name="al">Aanvragers die zijn toegelaten tot de wettelijke of minnelijke schuldsanering worden geacht geen draagkracht te hebben.</text:p>
            <text:p text:style-name="al"/>
            <text:p text:style-name="al">E. </text:p>
            <text:p text:style-name="al">De toelichting op artikel 12.2 komt te luiden:</text:p>
            <text:p text:style-name="al">
            <text:span text:style-name="nadrukondlijn">Eerste lid</text:span>
          </text:p>
            <text:p text:style-name="al">Als de aanvraag vóór 1 oktober 2019 is ingediend, worden de Beleidsregels bijzondere bijstand Rotterdam 2018 toegepast. </text:p>
            <text:p text:style-name="al">
            <text:span text:style-name="nadrukondlijn">Tweede lid</text:span>
          </text:p>
            <text:p text:style-name="al">Dit lid bepaalt het overgangsrecht voor reeds vastgestelde draagkrachtperiodes. Dat wil zeggen dat het college, op grond van de nieuwe beleidsregels over draagkracht, niet terugkomt op deze besluiten. Voor nieuwe aanvragen die op of ná 1 oktober 2019 worden ingediend gelden deze (nieuwe) beleidsregels.</text:p>
          </text:section>
          <text:section text:name="artikel_id1-3-2-2-3" text:style-name="artikel">
            <text:p text:style-name="artikel_kop_titel"><text:span text:style-name="artikel_kop_label">Artikel</text:span> <text:span text:style-name="artikel_kop_nr"> III </text:span> </text:p>
            <text:p text:style-name="al">Dit besluit treedt in werking op 1 augustus 2020. </text:p>
            <text:p text:style-name="al"/>
          </text:section>
        </text:section>
        <text:section text:name="regeling-sluiting_id1-3-2-3" text:style-name="regeling-sluiting">
          <text:section text:name="gegeven_id1-3-2-3-1" text:style-name="gegeven">
            <text:p text:style-name="dagtekening">
            <text:span text:style-name="datum">Aldus vastgesteld op 29 juli 2020.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text:span></text:p>
          </text:section>
          <text:section text:name="ondertekening_id1-3-2-3-3">
            <text:p><text:span text:style-name="functie"/></text:p>
          </text:section>
          <text:section text:name="ondertekening_id1-3-2-3-4">
            <text:p><text:span text:style-name="functie"/></text:p>
          </text:section>
          <text:section text:name="ondertekening_id1-3-2-3-5">
            <text:p>namens deze:</text:p>
          </text:section>
          <text:section text:name="ondertekening_id1-3-2-3-6">
            <text:p><text:span text:style-name="functie">A.G. Coenen</text:span></text:p>
          </text:section>
          <text:section text:name="ondertekening_id1-3-2-3-7">
            <text:p>Directeur Maatschappelijke Ondersteuning in de Wijk van het cluster Maatschappelijke Ontwikkeling</text:p>
          </text:section>
          <text:section text:name="ondertekening_id1-3-2-3-8">
            <text:p><text:span text:style-name="functie"/></text:p>
            <text:p><text:span text:style-name="deze"/></text:p>
            <text:p><text:span text:style-name="organisatie">Dit gemeenteblad is uitgegeven op 30 juli 2020 en ligt op dins-, woens- en donderdagen van 9.00 tot 13.00 uur ter inzage bij het Bestuurlijk Informatiecentrum Rotterdam (BIR), locatie Wachtruimte Timmerhuis, Halvemaanpassage 1 (trap op, melden bij Informatiebalie)</text:span></text:p>
          </text:section>
          <text:section text:name="ondertekening_id1-3-2-3-9">
            <text:p><text:span text:style-name="organisatie">(Zie ook: www.bis.rotterdam.nl – Regelgeving of Gemeentebladen chronologisch)</text:span></text:p>
          </text:section>
          <text:section text:name="ondertekening_id1-3-2-3-10">
            <text:p><text:span text:style-name="organisatie"/></text:p>
          </text:section>
        </text:section>
        <text:section text:name="bijlage_id1-3-2-4" text:style-name="bijlage">
          <text:p text:style-name="bijlage_top"/>
          <text:p text:style-name="hoofdstuk_kop"><text:span text:style-name="label"> Toelichting </text:span> <text:span text:style-name="nr"/> <text:span text:style-name="label"/> </text:p>
          <text:p text:style-name="al">Met deze wijziging van de beleidsregels wordt de bijzondere bijstand voor het bijzonder leerlingenvervoer (artikel 7.2) geschrapt, omdat de vergoeding voor het vervoer van deze doelgroep tegelijkertijd met de onderhavige wijziging wordt toegevoegd aan het Besluit toepassing leerlingenvervoer Rotterdam 2020. </text:p>
          <text:p text:style-name="al">Van de gelegenheid is gebruik gemaakt om de toelichting op het artikel inzake de extra warmtekosten te verduidelijken en zijn enkele omissies in de beleidsregels en de geconsolideerde toelichting aangepa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21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1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1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Rotterdam</meta:user-defined>
    <meta:user-defined meta:name="OVERHEID.Informatietype/DC.type">officiële publicatie</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TaxonomieBeleidsagenda/OVERHEID.category">Sociale zekerheid | Organisatie en beleid</meta:user-defined>
    <meta:user-defined meta:name="DC.source">artikel 4:81 van de Algemene wet bestuursrecht]|[1.0:c:BWBR0005537&amp;artikel=4%3A81&amp;g=2019-07-21</meta:user-defined>
    <meta:user-defined meta:name="DC.source">artikel 35 van de Participatiewet]|[1.0:c:BWBR0015703&amp;artikel=35&amp;g=2019-07-01</meta:user-defined>
    <meta:user-defined meta:name="OVERHEIDop.referentienummer">2019-222</meta:user-defined>
    <meta:user-defined meta:name="DCTERMS.alternative">Beleidsregels bijzondere bijstand Rotterdam 2019</meta:user-defined>
    <dc:language>nl</dc:language>
    <meta:user-defined meta:name="OVERHEID.Gemeente/DC.spatial">Rotterdam</meta:user-defined>
    <meta:user-defined meta:name="DC.title">Beleidsregel van de directeur Maatschappelijke Ondersteuning in de Wijk van de gemeente Rotterdam houdende regels omtrent bijzondere bijstand (Beleidsregels bijzondere bijstand Rotterdam 2019)</meta:user-defined>
    <meta:user-defined meta:name="DCTERMS.W3CDTF/DCTERMS.available">2020-08-07</meta:user-defined>
    <meta:user-defined meta:name="DCTERMS.W3CDTF/OVERHEIDop.jaargang">2020</meta:user-defined>
    <meta:user-defined meta:name="OVERHEIDop.publicationIssue">202215</meta:user-defined>
    <meta:user-defined meta:name="OVERHEIDop.betreftRegeling">CVDR627873_3</meta:user-defined>
    <meta:user-defined meta:name="xs:date/OVERHEIDop.startdatum">2020-08-08</meta:user-defined>
    <meta:user-defined meta:name="OVERHEIDop.GmbID/DC.identifier">gmb-2020-202215</meta:user-defined>
    <meta:user-defined meta:name="OVERHEIDop.versieInformatie"/>
  </office:meta>
</office:document-meta>
</file>