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- en ponyclub De Vulcaan, dressuurconcours 5 en 6 september 2020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Rij- en ponyclub De Vulcaan voor een dressuurconcours op 5 en 6 september 2020 van 09.00 uur tot 18.00 uur op het terrein nabij Rijksweg 5 in Gaanderen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2208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208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208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559205</meta:user-defined>
    <dc:language>nl</dc:language>
    <meta:user-defined meta:name="OVERHEID.EPSG28992/DC.spatial">219996.05 438859.14</meta:user-defined>
    <meta:user-defined meta:name="DC.title">Rij- en ponyclub De Vulcaan, dressuurconcours 5 en 6 september 2020, vergunning verleend</meta:user-defined>
    <meta:user-defined meta:name="OVERHEID.PostcodeHuisnummer/OVERHEIDop.postcodeHuisnummer">7011DR 5</meta:user-defined>
    <meta:user-defined meta:name="OVERHEIDop.straatnaam">Rijksweg</meta:user-defined>
    <meta:user-defined meta:name="OVERHEIDop.woonplaats">Gaanderen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2208</meta:user-defined>
    <meta:user-defined meta:name="OVERHEIDop.GmbID/DC.identifier">gmb-2020-202208</meta:user-defined>
    <meta:user-defined meta:name="OVERHEIDop.versieInformatie"/>
  </office:meta>
</office:document-meta>
</file>