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2 - Verleende evenementenvergunning voor kermis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Den Oever aan de Gasthuisweg en de Laan Bloys van Treslong in de kern van Den Oever van 28 augustus tot en met 1 september 2020 op vrijdag en dinsdag van 14.00 uur tot 22.00 uur en op de zaterdag, zondag en maandag van 12.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september.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20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4239</meta:user-defined>
    <dc:language>nl</dc:language>
    <meta:user-defined meta:name="OVERHEID.EPSG28992/DC.spatial">130991.524 549767.506</meta:user-defined>
    <meta:user-defined meta:name="DC.title">Hollands Kroon - Week 32 - Verleende evenementenvergunning voor kermis Den Oever.</meta:user-defined>
    <meta:user-defined meta:name="OVERHEID.PostcodeHuisnummer/OVERHEIDop.postcodeHuisnummer">1779BB 6</meta:user-defined>
    <meta:user-defined meta:name="OVERHEIDop.straatnaam">Laan Bloys van Treslong</meta:user-defined>
    <meta:user-defined meta:name="OVERHEIDop.woonplaats">Den Oever</meta:user-defined>
    <meta:user-defined meta:name="DCTERMS.W3CDTF/DCTERMS.available">2020-08-06</meta:user-defined>
    <meta:user-defined meta:name="DCTERMS.W3CDTF/OVERHEIDop.jaargang">2020</meta:user-defined>
    <meta:user-defined meta:name="OVERHEIDop.publicationIssue">202206</meta:user-defined>
    <meta:user-defined meta:name="OVERHEIDop.GmbID/DC.identifier">gmb-2020-202206</meta:user-defined>
    <meta:user-defined meta:name="OVERHEIDop.versieInformatie"/>
  </office:meta>
</office:document-meta>
</file>