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belstraat 73B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obelstraat 73B01, 3039SJ ,het vervangen van een deel van de stalen balken bij de balkons aan de achterzijde van het woongebouw op de locatie Nobelstraat 73 t/m 85 (oneven nummers) . (Grondslag: Wet algemene bepalingen omgevingsrecht, artikel 2.1, eerste lid, onder a) ( datum besluit 31-07-2020, op dezelfde dag verzonden , dossiernummer OMV.20.06.00408)</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2203</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03</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03</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122.4 438656.56</meta:user-defined>
    <meta:user-defined meta:name="DC.title">verleende omgevingsvergunning Nobelstraat 73B01</meta:user-defined>
    <meta:user-defined meta:name="OVERHEID.PostcodeHuisnummer/OVERHEIDop.postcodeHuisnummer">3039SJ 73</meta:user-defined>
    <meta:user-defined meta:name="OVERHEIDop.straatnaam">Nobelstraat</meta:user-defined>
    <meta:user-defined meta:name="OVERHEIDop.woonplaats">Rotterdam</meta:user-defined>
    <meta:user-defined meta:name="DCTERMS.W3CDTF/DCTERMS.available">2020-08-06</meta:user-defined>
    <meta:user-defined meta:name="DCTERMS.W3CDTF/OVERHEIDop.jaargang">2020</meta:user-defined>
    <meta:user-defined meta:name="OVERHEIDop.publicationIssue">202203</meta:user-defined>
    <meta:user-defined meta:name="OVERHEIDop.GmbID/DC.identifier">gmb-2020-202203</meta:user-defined>
    <meta:user-defined meta:name="OVERHEIDop.versieInformatie"/>
  </office:meta>
</office:document-meta>
</file>