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Groeneweg 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Groeneweg 8, Hem</text:p>
            <text:p text:style-name="common-al">Voor:  het plaatsen van een loopdeur in de zijgevel </text:p>
            <text:p text:style-name="common-al">Datum verzonden: 4 augustus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219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29.976 518601.215</meta:user-defined>
    <meta:user-defined meta:name="DC.title">Verleende omgevingsvergunning  Groeneweg 8, Hem</meta:user-defined>
    <meta:user-defined meta:name="OVERHEID.PostcodeHuisnummer/OVERHEIDop.postcodeHuisnummer">1607MK 8</meta:user-defined>
    <meta:user-defined meta:name="OVERHEIDop.straatnaam">Groeneweg</meta:user-defined>
    <meta:user-defined meta:name="OVERHEIDop.woonplaats">He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91</meta:user-defined>
    <meta:user-defined meta:name="OVERHEIDop.GmbID/DC.identifier">gmb-2020-202191</meta:user-defined>
    <meta:user-defined meta:name="OVERHEIDop.versieInformatie"/>
  </office:meta>
</office:document-meta>
</file>