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bert van Scharnlaan 210 te Maastricht. Kennisgeving BUS-melding, NZ093502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47BM</text:p>
            <text:p text:style-name="common-al">
            <text:span text:style-name="nadrukvet">Adelbert van Scharnlaan 210 te Maastricht</text:span>
          </text:p>
            <text:p text:style-name="common-al">
            <text:span text:style-name="nadrukvet">Locatienummer: </text:span>NZ093502191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4 augustus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219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9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9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93.8 317361.1</meta:user-defined>
    <meta:user-defined meta:name="DC.title">Adelbert van Scharnlaan 210 te Maastricht. Kennisgeving BUS-melding, NZ093502191</meta:user-defined>
    <meta:user-defined meta:name="OVERHEID.PostcodeHuisnummer/OVERHEIDop.postcodeHuisnummer">6224JX 210</meta:user-defined>
    <meta:user-defined meta:name="OVERHEIDop.straatnaam">Adelbert van Scharnlaan</meta:user-defined>
    <meta:user-defined meta:name="OVERHEIDop.woonplaats">Maastrich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190</meta:user-defined>
    <meta:user-defined meta:name="OVERHEIDop.GmbID/DC.identifier">gmb-2020-202190</meta:user-defined>
    <meta:user-defined meta:name="OVERHEIDop.versieInformatie"/>
  </office:meta>
</office:document-meta>
</file>