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e Horsterkamp 8 in Vorden, het organiseren van Dilana's Achtkastelen verjaardag fietstocht op 9 augustus 2020</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Bronckhorst een melding ontvangen voor het organiseren van Dilana's Achtkastelen verjaardag fietstocht op 9 augustus 2020 aan de de Horsterkamp 8 in Vorden. De melding is geregistreerd onder kenmerk 1876506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18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8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088 457434</meta:user-defined>
    <meta:user-defined meta:name="DC.title">evenementenmelding: de Horsterkamp 8 in Vorden, het organiseren van Dilana's Achtkastelen verjaardag fietstocht op 9 augustus 2020</meta:user-defined>
    <meta:user-defined meta:name="OVERHEID.PostcodeHuisnummer/OVERHEIDop.postcodeHuisnummer">7251AZ 8</meta:user-defined>
    <meta:user-defined meta:name="OVERHEIDop.straatnaam">de Horsterkamp</meta:user-defined>
    <meta:user-defined meta:name="OVERHEIDop.woonplaats">Vorden</meta:user-defined>
    <meta:user-defined meta:name="DCTERMS.W3CDTF/DCTERMS.available">2020-08-06</meta:user-defined>
    <meta:user-defined meta:name="DCTERMS.W3CDTF/OVERHEIDop.jaargang">2020</meta:user-defined>
    <meta:user-defined meta:name="OVERHEIDop.publicationIssue">202185</meta:user-defined>
    <meta:user-defined meta:name="OVERHEIDop.GmbID/DC.identifier">gmb-2020-202185</meta:user-defined>
    <meta:user-defined meta:name="OVERHEIDop.versieInformatie"/>
  </office:meta>
</office:document-meta>
</file>