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ophangen van spandoek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artikel 2: 10 lid 4 van de Algemene plaatselijke verordening Coevorden 2017 ontheffing van het verbod zoals genoemd in datzelfde artikel lid 1 verleend is, om gedurende de periode van 7 oktober 2020 tot en met 19 oktober 2020 spandoeken op te hangen op verschillende locaties langs de aanrijroutes naar uw bedrijf en een reclamewagen te plaatsen aan de Dreef te Steenwijksmoer ten behoeve van uw oogstmanifestatie 2020 die dit jaar plaatsvindt van 8 tot en met 19 oktober 2020.</text:p>
            <text:p text:style-name="common-al"/>
            <text:p text:style-name="common-al"> Verleend op1 augustus 2020</text:p>
            <text:p text:style-name="common-al"/>
            <text:p text:style-name="common-al">Kenmerk: 52665-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4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218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8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8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2709.316 520365.928</meta:user-defined>
    <meta:user-defined meta:name="DC.title">Gemeente Coevorden: voor het ophangen van spandoeken</meta:user-defined>
    <meta:user-defined meta:name="OVERHEID.PostcodeHuisnummer/OVERHEIDop.postcodeHuisnummer">7741PM 89</meta:user-defined>
    <meta:user-defined meta:name="OVERHEIDop.straatnaam">Hoofdweg</meta:user-defined>
    <meta:user-defined meta:name="OVERHEIDop.woonplaats">Coevorden</meta:user-defined>
    <meta:user-defined meta:name="DCTERMS.W3CDTF/DCTERMS.available">2020-08-06</meta:user-defined>
    <meta:user-defined meta:name="DCTERMS.W3CDTF/OVERHEIDop.jaargang">2020</meta:user-defined>
    <meta:user-defined meta:name="OVERHEIDop.publicationIssue">202182</meta:user-defined>
    <meta:user-defined meta:name="OVERHEIDop.GmbID/DC.identifier">gmb-2020-202182</meta:user-defined>
    <meta:user-defined meta:name="OVERHEIDop.versieInformatie"/>
  </office:meta>
</office:document-meta>
</file>